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24cm" fo:margin-left="-0.325cm" fo:break-before="page" table:align="left" style:writing-mode="lr-tb"/>
    </style:style>
    <style:style style:name="Tabella1.A" style:family="table-column">
      <style:table-column-properties style:column-width="17.524cm"/>
    </style:style>
    <style:style style:name="Tabella1.1" style:family="table-row">
      <style:table-row-properties style:min-row-height="4.12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586cm" fo:margin-left="-0.379cm" table:align="left" style:writing-mode="lr-tb"/>
    </style:style>
    <style:style style:name="Tabella2.A" style:family="table-column">
      <style:table-column-properties style:column-width="17.586cm"/>
    </style:style>
    <style:style style:name="Tabella2.1" style:family="table-row">
      <style:table-row-properties style:min-row-height="4.128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text-properties fo:font-size="6pt" fo:font-weight="bold" style:font-size-asian="6pt" style:font-weight-asian="bold" style:font-weight-complex="bold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text-properties fo:font-size="11pt" style:font-size-asian="11pt" style:language-asian="zh" style:country-asian="CN"/>
    </style:style>
    <style:style style:name="P9" style:family="paragraph" style:parent-style-name="Standard">
      <style:text-properties fo:font-size="11pt" style:font-size-asian="11pt" style:language-asian="zh" style:country-asian="CN" style:font-size-complex="12pt"/>
    </style:style>
    <style:style style:name="P10" style:family="paragraph" style:parent-style-name="Standard">
      <style:paragraph-properties fo:line-height="150%">
        <style:tab-stops>
          <style:tab-stop style:position="16.51cm" style:leader-style="solid" style:leader-text="_"/>
        </style:tab-stops>
      </style:paragraph-properties>
      <style:text-properties fo:font-size="11pt" style:font-size-asian="11pt"/>
    </style:style>
    <style:style style:name="P11" style:family="paragraph" style:parent-style-name="Standard"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6.51cm" style:leader-style="solid" style:leader-text="_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Corpo_20_del_20_testo_20_2">
      <style:text-properties fo:color="#000000" fo:font-size="12pt" style:font-size-asian="12pt"/>
    </style:style>
    <style:style style:name="P16" style:family="paragraph" style:parent-style-name="Corpo_20_del_20_testo_20_2">
      <style:paragraph-properties fo:text-align="justify" style:justify-single-word="false"/>
      <style:text-properties fo:color="#000000" fo:font-size="12pt" style:font-size-asian="12pt"/>
    </style:style>
    <style:style style:name="P17" style:family="paragraph" style:parent-style-name="Corpo_20_del_20_testo_20_2">
      <style:paragraph-properties fo:text-align="justify" style:justify-single-word="false"/>
      <style:text-properties fo:color="#000000" fo:font-size="11pt" style:font-size-asian="11pt"/>
    </style:style>
    <style:style style:name="P18" style:family="paragraph" style:parent-style-name="Corpo_20_del_20_testo_20_2">
      <style:paragraph-properties fo:text-align="start" style:justify-single-word="false"/>
      <style:text-properties fo:color="#000000" fo:font-size="11pt" style:font-size-asian="11pt"/>
    </style:style>
    <style:style style:name="P19" style:family="paragraph" style:parent-style-name="Paragrafo_20_elenco">
      <style:paragraph-properties fo:margin-left="0cm" fo:margin-right="-0.002cm" fo:text-align="justify" style:justify-single-word="false" fo:text-indent="0cm" style:auto-text-indent="false">
        <style:tab-stops>
          <style:tab-stop style:position="2.369cm"/>
          <style:tab-stop style:position="2.501cm"/>
          <style:tab-stop style:position="6.001cm"/>
        </style:tab-stops>
      </style:paragraph-properties>
      <style:text-properties fo:font-size="12pt" fo:font-weight="bold" style:font-size-asian="12pt" style:language-asian="zh" style:country-asian="CN" style:font-weight-asian="bold" style:font-size-complex="12pt"/>
    </style:style>
    <style:style style:name="P20" style:family="paragraph" style:parent-style-name="Paragrafo_20_elenco">
      <style:paragraph-properties fo:margin-left="0cm" fo:margin-right="-0.002cm" fo:text-align="justify" style:justify-single-word="false" fo:text-indent="0cm" style:auto-text-indent="false">
        <style:tab-stops>
          <style:tab-stop style:position="2.369cm"/>
          <style:tab-stop style:position="2.501cm"/>
          <style:tab-stop style:position="6.001cm"/>
        </style:tab-stops>
      </style:paragraph-properties>
      <style:text-properties fo:font-size="11pt" style:font-size-asian="11pt" style:language-asian="zh" style:country-asian="CN" style:font-size-complex="12pt"/>
    </style:style>
    <style:style style:name="P21" style:family="paragraph" style:parent-style-name="Paragrafo_20_elenco">
      <style:paragraph-properties fo:margin-left="0cm" fo:margin-right="-0.002cm" fo:text-indent="0cm" style:auto-text-indent="false">
        <style:tab-stops>
          <style:tab-stop style:position="2.369cm"/>
          <style:tab-stop style:position="2.501cm"/>
          <style:tab-stop style:position="6.001cm"/>
        </style:tab-stops>
      </style:paragraph-properties>
      <style:text-properties fo:font-size="11pt" style:font-size-asian="11pt" style:language-asian="zh" style:country-asian="CN" style:font-size-complex="12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9pt" fo:font-weight="bold" style:font-size-asian="9pt" style:font-weight-asian="bold" style:font-weight-complex="bold"/>
    </style:style>
    <style:style style:name="P23" style:family="paragraph" style:parent-style-name="Text_20_body">
      <style:paragraph-properties fo:padding-left="0.141cm" fo:padding-right="0.141cm" fo:padding-top="0.035cm" fo:padding-bottom="0.035cm" fo:border="0.51pt solid #000000"/>
      <style:text-properties fo:font-size="9pt" fo:font-style="italic" fo:font-weight="normal" style:font-size-asian="9pt" style:font-style-asian="italic" style:font-weight-asian="normal" style:font-style-complex="italic" style:font-weight-complex="normal"/>
    </style:style>
    <style:style style:name="P24" style:family="paragraph" style:parent-style-name="Text_20_body">
      <style:paragraph-properties fo:line-height="150%" fo:padding-left="0.141cm" fo:padding-right="0.141cm" fo:padding-top="0.035cm" fo:padding-bottom="0.035cm" fo:border="0.51pt solid #000000"/>
      <style:text-properties fo:font-size="9pt" fo:font-style="italic" fo:font-weight="normal" style:font-size-asian="9pt" style:font-style-asian="italic" style:font-weight-asian="normal" style:font-style-complex="italic" style:font-weight-complex="normal"/>
    </style:style>
    <style:style style:name="P25" style:family="paragraph" style:parent-style-name="Text_20_body">
      <style:paragraph-properties fo:text-align="start" style:justify-single-word="false" fo:padding-left="0.141cm" fo:padding-right="0.141cm" fo:padding-top="0.035cm" fo:padding-bottom="0.035cm" fo:border="0.51pt solid #000000"/>
      <style:text-properties fo:font-size="9pt" fo:font-style="italic" fo:font-weight="normal" style:font-size-asian="9pt" style:font-style-asian="italic" style:font-weight-asian="normal" style:font-style-complex="italic" style:font-weight-complex="normal"/>
    </style:style>
    <style:style style:name="P26" style:family="paragraph" style:parent-style-name="Text_20_body">
      <style:paragraph-properties fo:text-align="start" style:justify-single-word="false" fo:padding-left="0.141cm" fo:padding-right="0.141cm" fo:padding-top="0.035cm" fo:padding-bottom="0.035cm" fo:border="0.51pt solid #000000"/>
      <style:text-properties fo:font-size="9pt" fo:font-weight="normal" style:font-size-asian="9pt" style:font-weight-asian="normal" style:font-weight-complex="normal"/>
    </style:style>
    <style:style style:name="P27" style:family="paragraph" style:parent-style-name="Standard">
      <style:paragraph-properties fo:margin-left="-0.318cm" fo:margin-right="0cm" fo:line-height="150%" fo:text-indent="0cm" style:auto-text-indent="false">
        <style:tab-stops>
          <style:tab-stop style:position="16.51cm" style:leader-style="solid" style:leader-text="_"/>
        </style:tab-stops>
      </style:paragraph-properties>
      <style:text-properties fo:font-size="11pt" style:font-size-asian="11pt"/>
    </style:style>
    <style:style style:name="P28" style:family="paragraph" style:parent-style-name="Standard">
      <style:paragraph-properties fo:margin-left="1.27cm" fo:margin-right="0cm" fo:text-indent="0cm" style:auto-text-indent="false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P32" style:family="paragraph" style:parent-style-name="Text_20_body">
      <style:paragraph-properties fo:margin-left="0cm" fo:margin-right="0.173cm" fo:text-indent="0cm" style:auto-text-indent="false"/>
    </style:style>
    <style:style style:name="P33" style:family="paragraph" style:parent-style-name="Text_20_body">
      <style:paragraph-properties fo:margin-left="0cm" fo:margin-right="0.173cm" fo:text-align="end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.173cm" fo:text-align="end" style:justify-single-word="false" fo:text-indent="0cm" style:auto-text-indent="false"/>
      <style:text-properties officeooo:paragraph-rsid="001ba476"/>
    </style:style>
    <style:style style:name="P35" style:family="paragraph" style:parent-style-name="Text_20_body">
      <style:paragraph-properties fo:margin-left="0cm" fo:margin-right="0.173cm" fo:text-align="justify" style:justify-single-word="false" fo:text-indent="0cm" style:auto-text-indent="false">
        <style:tab-stops>
          <style:tab-stop style:position="17cm"/>
        </style:tab-stops>
      </style:paragraph-properties>
      <style:text-properties fo:font-size="12pt" style:font-size-asian="12pt"/>
    </style:style>
    <style:style style:name="P36" style:family="paragraph" style:parent-style-name="Text_20_body">
      <style:paragraph-properties fo:margin-left="0cm" fo:margin-right="0.173cm" fo:text-align="end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37" style:family="paragraph" style:parent-style-name="Text_20_body">
      <style:paragraph-properties fo:margin-left="0cm" fo:margin-right="0.173cm" fo:text-indent="0cm" style:auto-text-indent="false">
        <style:tab-stops>
          <style:tab-stop style:position="17cm"/>
        </style:tab-stops>
      </style:paragraph-properties>
      <style:text-properties fo:font-size="14pt" style:font-size-asian="14pt"/>
    </style:style>
    <style:style style:name="P38" style:family="paragraph" style:parent-style-name="Text_20_body">
      <style:paragraph-properties fo:margin-left="0cm" fo:margin-right="0.173cm" fo:text-indent="0cm" style:auto-text-indent="false"/>
      <style:text-properties fo:font-size="11pt" style:font-size-asian="11pt" style:font-size-complex="11pt"/>
    </style:style>
    <style:style style:name="P39" style:family="paragraph" style:parent-style-name="Text_20_body">
      <style:paragraph-properties fo:margin-left="0cm" fo:margin-right="0.173cm" fo:text-align="justify" style:justify-single-word="false" fo:text-indent="0cm" style:auto-text-indent="false">
        <style:tab-stops>
          <style:tab-stop style:position="17cm"/>
        </style:tab-stops>
      </style:paragraph-properties>
    </style:style>
    <style:style style:name="P40" style:family="paragraph" style:parent-style-name="Text_20_body">
      <style:paragraph-properties fo:margin-left="0cm" fo:margin-right="3.665cm" fo:text-align="start" style:justify-single-word="false" fo:text-indent="0cm" style:auto-text-indent="false"/>
      <style:text-properties fo:font-size="13pt" style:font-size-asian="13pt"/>
    </style:style>
    <style:style style:name="P41" style:family="paragraph" style:parent-style-name="Text_20_body">
      <style:paragraph-properties fo:margin-top="0.212cm" fo:margin-bottom="0cm" loext:contextual-spacing="false" fo:text-align="start" style:justify-single-word="false"/>
      <style:text-properties fo:font-size="6pt" fo:font-weight="bold" style:font-size-asian="6pt" style:font-weight-asian="bold" style:font-weight-complex="bold"/>
    </style:style>
    <style:style style:name="P42" style:family="paragraph" style:parent-style-name="Text_20_body">
      <style:paragraph-properties fo:margin-top="0.212cm" fo:margin-bottom="0cm" loext:contextual-spacing="false" fo:line-height="150%" fo:text-align="start" style:justify-single-word="false" fo:padding-left="0.141cm" fo:padding-right="0.141cm" fo:padding-top="0.035cm" fo:padding-bottom="0.035cm" fo:border="0.51pt solid #000000"/>
      <style:text-properties fo:font-size="11pt" style:font-size-asian="11pt"/>
    </style:style>
    <style:style style:name="P43" style:family="paragraph" style:parent-style-name="Text_20_body">
      <style:paragraph-properties fo:margin-top="0.212cm" fo:margin-bottom="0cm" loext:contextual-spacing="false" fo:line-height="150%" fo:text-align="start" style:justify-single-word="false" fo:padding-left="0.318cm" fo:padding-right="0.141cm" fo:padding-top="0.035cm" fo:padding-bottom="0.035cm" fo:border="0.51pt solid #000000"/>
      <style:text-properties fo:font-size="11pt" style:font-size-asian="11pt"/>
    </style:style>
    <style:style style:name="P44" style:family="paragraph" style:parent-style-name="Text_20_body">
      <style:paragraph-properties fo:margin-left="0.194cm" fo:margin-right="0cm" fo:margin-top="0.212cm" fo:margin-bottom="0cm" loext:contextual-spacing="false" fo:text-align="start" style:justify-single-word="false" fo:text-indent="0cm" style:auto-text-indent="false"/>
    </style:style>
    <style:style style:name="P45" style:family="paragraph" style:parent-style-name="Text_20_body">
      <style:paragraph-properties fo:margin-left="0.194cm" fo:margin-right="0cm" fo:margin-top="0.212cm" fo:margin-bottom="0cm" loext:contextual-spacing="false" fo:text-align="start" style:justify-single-word="false" fo:text-indent="0cm" style:auto-text-indent="false"/>
      <style:text-properties officeooo:paragraph-rsid="001ba476"/>
    </style:style>
    <style:style style:name="P46" style:family="paragraph" style:parent-style-name="Text_20_body">
      <style:paragraph-properties fo:margin-left="0.194cm" fo:margin-right="0cm" fo:margin-top="0.212cm" fo:margin-bottom="0cm" loext:contextual-spacing="false" fo:text-align="start" style:justify-single-word="false" fo:text-indent="0cm" style:auto-text-indent="false"/>
      <style:text-properties fo:font-size="10pt" fo:font-weight="normal" style:font-size-asian="10pt" style:font-weight-asian="normal" style:font-weight-complex="normal"/>
    </style:style>
    <style:style style:name="P47" style:family="paragraph" style:parent-style-name="Text_20_body">
      <style:paragraph-properties fo:margin-left="3.117cm" fo:margin-right="0cm" fo:text-align="start" style:justify-single-word="false" fo:text-indent="0cm" style:auto-text-indent="false"/>
    </style:style>
    <style:style style:name="P48" style:family="paragraph" style:parent-style-name="Text_20_body">
      <style:paragraph-properties fo:margin-left="3.117cm" fo:margin-right="0cm" fo:margin-top="0.212cm" fo:margin-bottom="0cm" loext:contextual-spacing="false" fo:text-align="start" style:justify-single-word="false" fo:text-indent="0cm" style:auto-text-indent="false"/>
      <style:text-properties fo:font-size="8pt" style:font-size-asian="8pt"/>
    </style:style>
    <style:style style:name="P49" style:family="paragraph" style:parent-style-name="Text_20_body">
      <style:paragraph-properties fo:margin-top="0.106cm" fo:margin-bottom="0cm" loext:contextual-spacing="false" fo:text-align="start" style:justify-single-word="false"/>
      <style:text-properties fo:font-size="11pt" style:font-size-asian="11pt" style:language-asian="zh" style:country-asian="CN" style:font-size-complex="11pt"/>
    </style:style>
    <style:style style:name="P50" style:family="paragraph" style:parent-style-name="Text_20_body">
      <style:paragraph-properties fo:text-align="start" style:justify-single-word="false" fo:padding-left="0.318cm" fo:padding-right="0.141cm" fo:padding-top="0.035cm" fo:padding-bottom="0.035cm" fo:border="0.51pt solid #000000"/>
      <style:text-properties fo:font-size="9pt" fo:font-weight="normal" style:font-size-asian="9pt" style:font-weight-asian="normal" style:font-weight-complex="normal"/>
    </style:style>
    <style:style style:name="P51" style:family="paragraph" style:parent-style-name="Text_20_body" style:master-page-name="Standard">
      <style:paragraph-properties fo:margin-left="0cm" fo:margin-right="0.173cm" fo:text-align="end" style:justify-single-word="false" fo:text-indent="0cm" style:auto-text-indent="false" style:page-number="auto"/>
      <style:text-properties officeooo:paragraph-rsid="001ba476"/>
    </style:style>
    <style:style style:name="P52" style:family="paragraph" style:parent-style-name="Paragrafo_20_elenco">
      <style:paragraph-properties fo:margin-left="0cm" fo:margin-right="-0.002cm" fo:text-align="justify" style:justify-single-word="false" fo:text-indent="0cm" style:auto-text-indent="false">
        <style:tab-stops>
          <style:tab-stop style:position="2.369cm"/>
          <style:tab-stop style:position="2.501cm"/>
          <style:tab-stop style:position="6.001cm"/>
        </style:tab-stops>
      </style:paragraph-properties>
      <style:text-properties fo:font-size="11pt" style:font-size-asian="11pt" style:language-asian="zh" style:country-asian="CN" style:font-size-complex="12pt"/>
    </style:style>
    <style:style style:name="P53" style:family="paragraph" style:parent-style-name="Paragrafo_20_elenco">
      <style:paragraph-properties fo:margin-left="0cm" fo:margin-right="-0.002cm" fo:text-align="justify" style:justify-single-word="false" fo:text-indent="0cm" style:auto-text-indent="false">
        <style:tab-stops>
          <style:tab-stop style:position="2.369cm"/>
          <style:tab-stop style:position="2.501cm"/>
          <style:tab-stop style:position="6.001cm"/>
        </style:tab-stops>
      </style:paragraph-properties>
    </style:style>
    <style:style style:name="P54" style:family="paragraph" style:parent-style-name="Standard" style:list-style-name="WW8Num4">
      <style:paragraph-properties fo:text-align="justify" style:justify-single-word="false"/>
    </style:style>
    <style:style style:name="P55" style:family="paragraph" style:parent-style-name="Standard" style:list-style-name="WW8Num3">
      <style:paragraph-properties fo:text-align="justify" style:justify-single-word="false"/>
    </style:style>
    <style:style style:name="P56" style:family="paragraph" style:parent-style-name="Standard" style:list-style-name="WW8Num7">
      <style:paragraph-properties fo:text-align="justify" style:justify-single-word="false"/>
    </style:style>
    <style:style style:name="P57" style:family="paragraph" style:parent-style-name="Standard" style:list-style-name="WW8Num2">
      <style:paragraph-properties fo:text-align="justify" style:justify-single-word="false"/>
    </style:style>
    <style:style style:name="P58" style:family="paragraph" style:parent-style-name="Standard" style:list-style-name="WW8Num6">
      <style:paragraph-properties fo:text-align="justify" style:justify-single-word="false"/>
    </style:style>
    <style:style style:name="P59" style:family="paragraph" style:parent-style-name="Standard" style:list-style-name="WW8Num8"/>
    <style:style style:name="P60" style:family="paragraph" style:parent-style-name="Standard" style:list-style-name="WW8Num5"/>
    <style:style style:name="P61" style:family="paragraph" style:parent-style-name="Standard">
      <style:paragraph-properties fo:text-align="justify" style:justify-single-word="false"/>
      <style:text-properties fo:font-variant="normal" fo:text-transform="none" fo:color="#000000" style:font-name="DejaVu Serif" fo:font-size="10.5pt" fo:letter-spacing="normal" fo:font-style="normal" style:text-underline-style="none" fo:font-weight="normal" officeooo:rsid="000c05fa" officeooo:paragraph-rsid="001e32d4" style:font-size-asian="10.5pt" style:font-weight-asian="normal" style:font-size-complex="10.5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font-variant="normal" fo:text-transform="none" fo:color="#000000" style:font-name="DejaVu Serif" fo:font-size="10.5pt" fo:letter-spacing="normal" fo:font-style="normal" style:text-underline-style="none" fo:font-weight="normal" officeooo:rsid="000c05fa" officeooo:paragraph-rsid="001e32d4" style:font-size-asian="10.5pt" style:font-weight-asian="normal" style:font-size-complex="10.5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variant="normal" fo:text-transform="none" fo:color="#000000" style:font-name="DejaVu Serif" fo:font-size="10.5pt" fo:letter-spacing="normal" fo:font-style="normal" style:text-underline-style="none" fo:font-weight="normal" officeooo:rsid="001a939c" officeooo:paragraph-rsid="001e32d4" style:font-size-asian="10.5pt" style:font-weight-asian="normal" style:font-size-complex="10.5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variant="normal" fo:text-transform="none" fo:color="#000000" style:font-name="DejaVu Serif" fo:font-size="10.5pt" fo:letter-spacing="normal" fo:font-style="normal" style:text-underline-style="none" fo:font-weight="normal" officeooo:rsid="00182580" officeooo:paragraph-rsid="001e32d4" fo:background-color="transparent" style:font-size-asian="10.5pt" style:font-weight-asian="normal" style:font-size-complex="10.5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font-variant="normal" fo:text-transform="none" fo:color="#000000" style:font-name="DejaVu Serif" fo:font-size="10.5pt" fo:letter-spacing="normal" fo:font-style="normal" style:text-underline-style="none" fo:font-weight="bold" officeooo:rsid="000c05fa" officeooo:paragraph-rsid="001e32d4" style:font-size-asian="10.5pt" style:font-weight-asian="bold" style:font-size-complex="10.5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weight-complex="normal"/>
    </style:style>
    <style:style style:name="T3" style:family="text">
      <style:text-properties fo:font-size="12pt" officeooo:rsid="001ba476" style:font-size-asian="12pt" style:font-weight-complex="normal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weight-complex="normal"/>
    </style:style>
    <style:style style:name="T10" style:family="text">
      <style:text-properties fo:font-size="11pt" style:font-size-asian="11pt" style:language-asian="zh" style:country-asian="CN" style:font-size-complex="12pt"/>
    </style:style>
    <style:style style:name="T11" style:family="text">
      <style:text-properties fo:font-size="11pt" fo:font-weight="normal" style:font-size-asian="11pt" style:font-weight-asian="normal" style:font-weight-complex="normal"/>
    </style:style>
    <style:style style:name="T12" style:family="text">
      <style:text-properties fo:font-size="11pt" style:text-underline-style="solid" style:text-underline-width="auto" style:text-underline-color="font-color" officeooo:rsid="001f68cf" style:font-size-asian="11pt" style:language-asian="zh" style:country-asian="CN" style:font-size-complex="12pt"/>
    </style:style>
    <style:style style:name="T13" style:family="text">
      <style:text-properties fo:font-size="10pt" fo:font-weight="normal" style:font-size-asian="10pt" style:font-weight-asian="normal" style:font-weight-complex="normal"/>
    </style:style>
    <style:style style:name="T14" style:family="text">
      <style:text-properties fo:font-size="10pt" fo:font-weight="normal" officeooo:rsid="001ba476" style:font-size-asian="10pt" style:font-weight-asian="normal" style:font-weight-complex="normal"/>
    </style:style>
    <style:style style:name="T15" style:family="text">
      <style:text-properties style:font-name="Wingdings" fo:font-size="10pt" fo:font-weight="normal" style:font-size-asian="10pt" style:font-weight-asian="normal" style:font-name-complex="Wingdings" style:font-weight-complex="normal"/>
    </style:style>
    <style:style style:name="T16" style:family="text">
      <style:text-properties officeooo:rsid="001ba476"/>
    </style:style>
    <style:style style:name="T17" style:family="text">
      <style:text-properties style:use-window-font-color="true" style:font-name="Times New Roman" fo:font-size="10pt" fo:language="it" fo:country="IT" fo:font-weight="normal" officeooo:rsid="001ba476" style:font-name-asian="Times New Roman" style:font-size-asian="10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2pt" fo:language="it" fo:country="IT" fo:font-weight="normal" officeooo:rsid="001ba47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1pt" fo:language="it" fo:country="IT" style:text-underline-style="solid" style:text-underline-width="auto" style:text-underline-color="font-color" officeooo:rsid="001f68cf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fo:font-variant="normal" fo:text-transform="none" fo:color="#1155cc" style:font-name="Arial" fo:letter-spacing="normal" fo:font-style="normal"/>
    </style:style>
    <style:style style:name="T21" style:family="text">
      <style:text-properties officeooo:rsid="001f68cf"/>
    </style:style>
    <style:style style:name="T22" style:family="text">
      <style:text-properties style:text-underline-style="solid" style:text-underline-width="auto" style:text-underline-color="font-color" officeooo:rsid="001f68cf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2">All’Ente di </text:span><text:span text:style-name="T3">G</text:span><text:span text:style-name="T2">estione del </text:span><text:span text:style-name="T3">Parco Paleontologico Astigiano</text:span></text:p>
      <text:p text:style-name="P34"><text:span text:style-name="T18">Corso Alfieri 381</text:span><text:span text:style-name="T4"><text:line-break/></text:span><text:span text:style-name="T18">14100</text:span><text:span text:style-name="T4"> </text:span><text:span text:style-name="T18">Asti</text:span></text:p>
      <text:p text:style-name="P36"><text:a xlink:type="simple" xlink:href="mailto:parchi.astigiani@cert.ruparpiemonte.it" office:target-frame-name="_blank" xlink:show="new" text:style-name="Internet_20_link" text:visited-style-name="Visited_20_Internet_20_Link"><text:span text:style-name="T20">parchi.astigiani@cert.ruparpiemonte.it</text:span></text:a> </text:p>
      <text:p text:style-name="P33"><text:span text:style-name="Internet_20_link"><text:span text:style-name="T2"/></text:span></text:p>
      <text:p text:style-name="P32"/>
      <text:p text:style-name="P39"><text:span text:style-name="T16">Oggetto : </text:span>Richiesta di assenso a svolgere manifestazioni, raduni o eventi sportivi e ricreativi nei SIC, ZSC e ZPS gestiti dall’Ente</text:p>
      <text:p text:style-name="P37"/>
      <text:p text:style-name="P38">L.R. n. 19/2009 “Testo unico sulla tutela delle aree naturali e della biodiversità” e s.m.i.</text:p>
      <text:p text:style-name="P38">Misure di conservazione per la tutela della Rete Natura 2000 del Piemonte</text:p>
      <text:p text:style-name="P40"/>
      <text:p text:style-name="P39"><text:span text:style-name="T1">(</text:span><text:span text:style-name="T5">L'autorizzazione viene concessa solo se l'evento rispetta le normative vigenti nell'area protetta e nel sito Rete Natura 2000, per tale motivo, in relazione all'entità dell'evento, l'istanza deve essere presentata con congruo anticipo </text:span><text:span text:style-name="T6">per dar modo agli organizzatori di adeguarsi alle prescrizioni o all'eventuale diniego).</text:span></text:p>
      <text:p text:style-name="P35"/>
      <text:p text:style-name="P16">Il soggetto redattore, consapevole della responsabilità penale in caso di falsità in atti e di dichiarazione mendace, ai sensi dell’art. 76 del D.P.R. 28.12.2000 n. 445,</text:p>
      <text:p text:style-name="P16"/>
      <text:p text:style-name="P15">DICHIARA</text:p>
      <text:p text:style-name="P42">DATI SOGGETTO PROPONENTE (ASSOCIAZIONE/ENTE)</text:p>
      <text:p text:style-name="P26">…………………………………………………………………………………..…………………..…………………………………..</text:p>
      <text:p text:style-name="P23">denominazione</text:p>
      <text:p text:style-name="P23"/>
      <text:p text:style-name="P26">…………………………………………………………………………………………………………………………………………..</text:p>
      <text:p text:style-name="P23">Codice Fiscale</text:p>
      <text:p text:style-name="P22"/>
      <text:p text:style-name="P26">…………………………………………………………………………………………………………………………………………..</text:p>
      <text:p text:style-name="P23">residenza</text:p>
      <text:p text:style-name="P22"/>
      <text:p text:style-name="P26">………………………….……… <text:s text:c="12"/>…………………………………….………………………………………………………..</text:p>
      <text:p text:style-name="P25"><text:s text:c="13"/>telefono/fax <text:s text:c="89"/>e-mail</text:p>
      <text:p text:style-name="P4"/>
      <text:p text:style-name="P42">DATI SOGGETTO RESPONSABILE </text:p>
      <text:p text:style-name="P26">…………………………………………………………………………………..…………………..…………………………………..</text:p>
      <text:p text:style-name="P23">nome cognome / denominazione</text:p>
      <text:p text:style-name="P22"/>
      <text:p text:style-name="P26">…………………………………………………………………………………………………………………………………………..</text:p>
      <text:p text:style-name="P23">Codice Fiscale</text:p>
      <text:p text:style-name="P23"/>
      <text:p text:style-name="P26">…………………………………………………………………………………..…………………..…………………………………..</text:p>
      <text:p text:style-name="P23">residenza</text:p>
      <text:p text:style-name="P22"/>
      <text:p text:style-name="P26">………………………….……… <text:s text:c="12"/>…………………………………….………………………………………………………..</text:p>
      <text:p text:style-name="P25"><text:s text:c="13"/>telefono/fax <text:s text:c="89"/>e-mail</text:p>
      <text:p text:style-name="P4"/>
      <text:p text:style-name="P42">IDENTIFICAZIONE ATTIVITA’</text:p>
      <text:p text:style-name="P26">…………………………………………………………………………………..…………………..…………………………………….</text:p>
      <text:p text:style-name="P24">titolo/denominazione</text:p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1">UBICAZIONE DELL’ATTIVITA’</text:p>
            <text:p text:style-name="P30"><text:span text:style-name="T8"><text:line-break/>r</text:span><text:span text:style-name="T9">iportare o allegare un estratto cartografico</text:span><text:span text:style-name="T11"> (preferibile su base Carta Tecnica Regionale 1:10000) individuando con precisione l’area dove si svolge l'attività. Fornire anche eventuale documentazione fotografica.</text:span></text:p>
            <text:p text:style-name="P30"/>
            <text:p text:style-name="P26"/>
            <text:p text:style-name="P26"/>
            <text:p text:style-name="P26">……………………………………… <text:s text:c="19"/>………………………………..…………………..…………………………………..</text:p>
            <text:p text:style-name="P25"><text:s text:c="13"/>comune <text:s text:c="103"/>indirizzo</text:p>
            <text:p text:style-name="P46"/>
            <text:p text:style-name="P44"><text:span text:style-name="T13">L’attività <text:s/>coinvolge i seguenti </text:span><text:span text:style-name="T17">Siti Rete Natura 2000:</text:span></text:p>
            <text:p text:style-name="P46"/>
            <text:p text:style-name="P44"><text:span text:style-name="T15"></text:span><text:span text:style-name="T13"> ZS</text:span><text:span text:style-name="T14">C</text:span><text:span text:style-name="T13"> </text:span><text:span text:style-name="T17">IT 1170001 Rocchetta Tanaro</text:span></text:p>
            <text:p text:style-name="P47"><text:span text:style-name="T15"></text:span><text:span text:style-name="T13"> all’interno dei confini oppure <text:s/></text:span><text:span text:style-name="T15"></text:span><text:span text:style-name="T13"> in adiacenza ai confini </text:span></text:p>
            <text:p text:style-name="P44"><text:span text:style-name="T15"></text:span><text:span text:style-name="T13"> Z</text:span><text:span text:style-name="T14">SC IT 1170002 Valmanera</text:span><text:span text:style-name="T13"> </text:span></text:p>
            <text:p text:style-name="P47"><text:span text:style-name="T15"></text:span><text:span text:style-name="T13"> all’interno dei confini oppure <text:s/></text:span><text:span text:style-name="T15"></text:span><text:span text:style-name="T13"> in adiacenza ai confini </text:span></text:p>
            <text:p text:style-name="P44"><text:span text:style-name="T15"></text:span><text:span text:style-name="T13"> ZS</text:span><text:span text:style-name="T14">C</text:span><text:span text:style-name="T13"> </text:span><text:span text:style-name="T17">IT 1170003 Stagni di Belangero</text:span></text:p>
            <text:p text:style-name="P47"><text:span text:style-name="T15"></text:span><text:span text:style-name="T13"> all’interno dei confini oppure <text:s/></text:span><text:span text:style-name="T15"></text:span><text:span text:style-name="T13"> in adiacenza ai confini</text:span></text:p>
            <text:p text:style-name="P45"><text:span text:style-name="T15"></text:span><text:span text:style-name="T13"> </text:span><text:span text:style-name="T17">ZSC</text:span><text:span text:style-name="T13"> </text:span><text:span text:style-name="T17">IT 1170005 Verneto di Rocchetta Tanaro</text:span></text:p>
            <text:p text:style-name="P47"><text:span text:style-name="T15"></text:span><text:span text:style-name="T13"> all’interno dei confini oppure <text:s/></text:span><text:span text:style-name="T15"></text:span><text:span text:style-name="T13"> in adiacenza ai confini</text:span></text:p>
            <text:p text:style-name="P48"/>
          </table:table-cell>
        </table:table-row>
      </table:table>
      <text:p text:style-name="P6"/>
      <text:p text:style-name="P4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9">DESCRIZIONE DELL’ATTIVITA’</text:p>
            <text:p text:style-name="P19"/>
            <text:p text:style-name="P20">Data dell'evento e orario di inizio e fine: </text:p>
            <text:p text:style-name="P20">____________________________________________________________________________________</text:p>
            <text:p text:style-name="P20"/>
            <text:p text:style-name="P20">____________________________________________________________________________________</text:p>
            <text:p text:style-name="P20"/>
            <text:p text:style-name="P21">Modalità con cui si svolge l'evento:</text:p>
            <text:p text:style-name="P20">____________________________________________________________________________________</text:p>
            <text:p text:style-name="P20"/>
            <text:p text:style-name="P20">____________________________________________________________________________________</text:p>
            <text:p text:style-name="P20"/>
            <text:p text:style-name="P20">____________________________________________________________________________________</text:p>
            <text:p text:style-name="P20"/>
            <text:p text:style-name="P20">____________________________________________________________________________________</text:p>
            <text:p text:style-name="P20"/>
            <text:p text:style-name="P20">____________________________________________________________________________________</text:p>
            <text:p text:style-name="P20"/>
            <text:p text:style-name="P21">Indicare se sono previsti strutture o veicoli di appoggio <text:span text:style-name="T21">(se di soccorso, se al seguito o se fissi) </text:span>, se auto/moto imbarcazioni ecc. <text:span text:style-name="T21">R</text:span>iportare modello e targhe: <text:s/></text:p>
            <text:p text:style-name="P20">_____________________________________________________________________________________</text:p>
            <text:p text:style-name="P20"/>
            <text:p text:style-name="P20">_____________________________________________________________________________________</text:p>
            <text:p text:style-name="P20"/>
            <text:p text:style-name="P20">_____________________________________________________________________________________</text:p>
            <text:p text:style-name="P20"/>
            <text:p text:style-name="P20">Indicare se sono previste emissioni acustiche, tipo altoparlanti musica o altro ecc:</text:p>
            <text:p text:style-name="P20">_____________________________________________________________________________________</text:p>
            <text:p text:style-name="P20"/>
            <text:p text:style-name="P20">_____________________________________________________________________________________</text:p>
            <text:p text:style-name="P20"/>
            <text:p text:style-name="P9"><text:soft-page-break/></text:p>
            <text:p text:style-name="P8">Numero di partecipanti previsti:</text:p>
            <text:p text:style-name="P20">_____________________________________________________________________________________</text:p>
            <text:p text:style-name="P20"/>
            <text:p text:style-name="P20">_____________________________________________________________________________________</text:p>
            <text:p text:style-name="P20"/>
            <text:p text:style-name="P20">Descrivere come viene gestita l’affluenza degli spettatori, aree di sosta veicoli e persone:</text:p>
            <text:p text:style-name="P20"/>
            <text:p text:style-name="P20">_____________________________________________________________________________________</text:p>
            <text:p text:style-name="P20"/>
            <text:p text:style-name="P20">_____________________________________________________________________________________</text:p>
            <text:p text:style-name="P20"/>
            <text:p text:style-name="P20">Descrivere come viene gestita la raccolta di eventuali rifiuti:</text:p>
            <text:p text:style-name="P20"/>
            <text:p text:style-name="P20">_____________________________________________________________________________________</text:p>
            <text:p text:style-name="P20"/>
            <text:p text:style-name="P20">_____________________________________________________________________________________</text:p>
            <text:p text:style-name="P20"/>
            <text:p text:style-name="P20">______________________________________________________________________________________</text:p>
            <text:p text:style-name="P20"/>
            <text:p text:style-name="P53"><text:span text:style-name="T10"><text:s/></text:span><text:span text:style-name="T12">La segnaletica deve essere temporanea, </text:span><text:span text:style-name="T19">rimossa</text:span><text:span text:style-name="T12"> a fine manifestazione e non deve danneggiare la vegetazione.</text:span></text:p>
            <text:p text:style-name="P20"/>
          </table:table-cell>
        </table:table-row>
      </table:table>
      <text:p text:style-name="P43">INDICARE SITO WEB <text:span text:style-name="T16">E/O SOCIAL</text:span> DELLA MANIFESTAZIONE (se previsto)</text:p>
      <text:p text:style-name="P50">…………………………………………………………………………………..…………………..…………………………………….</text:p>
      <text:p text:style-name="P27"/>
      <text:p text:style-name="P27"/>
      <text:p text:style-name="P27"/>
      <text:p text:style-name="P27">Data _______________________</text:p>
      <text:p text:style-name="P27">Firma ______________________</text:p>
      <text:p text:style-name="P7"/>
      <text:p text:style-name="P11"/>
      <text:p text:style-name="P65">Informativa sul trattamento dei dati personali ai sensi dell’art 13 Reg. UE 2016/679</text:p>
      <text:p text:style-name="P62"/>
      <text:p text:style-name="P61">Nel corso del procedimento relativo alla richiesta di sorvolo con drone/A.P.R. i dati personali forniti all’Ente di Gestione del Parco Paleontologico Astigiano saranno trattati secondo quanto previsto dal Regolamento UE 2016/679 relativo alla protezione delle persone fisiche con riguardo al trattamento dei dati personali, nonché alla libera circolazione di tali dati e che abroga la direttiva 95/46/CE (Regolamento Generale sulla Protezione dei dati, di seguito GDPR).</text:p>
      <text:p text:style-name="P64"/>
      <text:p text:style-name="P63">Per maggiori informazioni consultare il sito dell’Ente di Gestione del Parco Paleontologico Astigiano: https://privacy.nelcomune.it/astipaleontologico.it/informativa_parco_utenti#content</text:p>
      <text:p text:style-name="P61"/>
      <text:p text:style-name="P61"/>
      <text:p text:style-name="P61"/>
      <text:p text:style-name="P61">Data: <text:s text:c="85"/>Firma per presa visione:</text:p>
      <text:p text:style-name="P61"/>
      <text:p text:style-name="P12"/>
      <text:p text:style-name="P12"/>
      <text:p text:style-name="P12"/>
      <text:p text:style-name="P2"><text:soft-page-break/>SI RICORDA CHE NEI SIC, NELLE ZSC E NELLE ZPS È VIETATO: </text:p>
      <text:list xml:id="list2821648937" text:style-name="WW8Num4">
        <text:list-item>
          <text:p text:style-name="P54">svolgere manifestazioni sportive, competitive e non, con mezzi motorizzati su laghi e fiumi dal 1° ottobre al 31 luglio;</text:p>
        </text:list-item>
        <text:list-item>
          <text:p text:style-name="P54">transitare con mezzi meccanici su terreni innevati ai sensi dell’articolo 28 comma 1 della legge regionale 26 gennaio 2009, n. 2 ”Norme in materia di sicurezza nella pratica degli sport invernali da discesa e da fondo in attuazione della normativa nazionale vigente ed interventi a sostegno della garanzia delle condizioni di sicurezza sulle aree sciabili, dell'impiantistica di risalita e dell'offerta turistica”, fatti salvi i casi previsti dai commi 6 e 7 dell’articolo 28 della stessa legge regionale; per i percorsi individuati dai Comuni ai sensi dell’articolo 28, comma 6 della l.r. 2/2009 è necessario effettuare la procedura di valutazione di incidenza; </text:p>
        </text:list-item>
        <text:list-item>
          <text:p text:style-name="P54">accedere alle aree di particolare interesse conservazionistico, opportunamente segnalate dal soggetto gestore;</text:p>
        </text:list-item>
        <text:list-item>
          <text:p text:style-name="P54">svolgere attività di guerra simulata senza l’assenso del soggetto gestore o in contrasto con le norme del piano di gestione o delle misure di conservazione sito-specifiche, fatto salvo l’eventuale espletamento della procedura di valutazione di incidenza. Tale attività è in ogni caso vietata dal 1° marzo al 30 ottobre; </text:p>
        </text:list-item>
        <text:list-item>
          <text:p text:style-name="P54"><text:bookmark text:name="14"/>svolgere manifestazioni, raduni o eventi sportivi e ricreativi senza l’assenso del soggetto gestore o in contrasto con le norme del piano di gestione o delle misure di conservazione sito-specifiche, fatto salvo l’eventuale espletamento della procedura di valutazione di incidenza; </text:p>
        </text:list-item>
        <text:list-item>
          <text:p text:style-name="P54">Nei SIC e nelle ZSC, oltre a quanto già previsto dai Titoli I e II, è vietato svolgere attività di circolazione motorizzata fuoristrada ai sensi dei commi 1 e 2 dell’articolo 11 della legge regionale 2 novembre 1982, n. 32 e s.m.i. “Norme per la conservazione del patrimonio naturale e dell'assetto ambientale”, fatte salve le deroghe di cui al comma 6 dello stesso articolo; per i percorsi individuati dai Comuni ai sensi dell’articolo 11, comma 3 della l.r. 32/1982 è necessario l’espletamento della procedura di valutazione di incidenza. </text:p>
        </text:list-item>
      </text:list>
      <text:p text:style-name="P2"/>
      <text:p text:style-name="P2">NEGLI AMBIENTI FORESTALI È VIETATO</text:p>
      <text:list xml:id="list3204335566" text:style-name="WW8Num8">
        <text:list-item>
          <text:p text:style-name="P59">il sorvolo a bassa quota (meno di 500 metri) di garzaie, con mezzi a motore e non; sono fatti <text:bookmark text:name="21"/>salvi i motivi di soccorso, pubblica sicurezza e antincendio. </text:p>
        </text:list-item>
      </text:list>
      <text:p text:style-name="P2"/>
      <text:p text:style-name="P2">NEGLI AMBIENTI APERTI È VIETATO</text:p>
      <text:list xml:id="list3185523231" text:style-name="WW8Num3">
        <text:list-item>
          <text:p text:style-name="P55">decollo, atterraggio, sbarco di persone e sorvolo a quote inferiori ai 500 metri dal suolo con velivoli a motore per finalità turistico-sportive salvo diversa prescrizione prevista dal piano di gestione o specifica deroga rilasciata dal soggetto gestore condizionata all’espletamento della procedura di valutazione di incidenza; </text:p>
        </text:list-item>
        <text:list-item>
          <text:p text:style-name="P55">avvicinamento mediante elicottero, deltaplano, parapendio, arrampicata libera o attrezzata, e qualunque altra modalità, tra il 1° dicembre e il 31 luglio, alle pareti segnalate e cartografate dal soggetto gestore, su cui nidificano specie di uccelli coloniali (Gracchio corallino), rapaci diurni (Accipitriformi, Falconiformi) o notturni (Strigiformi); </text:p>
        </text:list-item>
      </text:list>
      <text:p text:style-name="P28"/>
      <text:p text:style-name="P2">NEGLI AMBIENTI DELLE ACQUE FERME, PALUDI E TORBIERE È VIETATO</text:p>
      <text:list xml:id="list139195418" text:style-name="WW8Num5">
        <text:list-item>
          <text:p text:style-name="P60">sorvolo a meno di 500 metri di quota delle zone umide e dei laghi, in relazione al disturbo della fauna, con mezzi a motore e non; sono fatti salvi i motivi di soccorso, pubblica sicurezza,spegnimento incendi e tutte le attività per la gestione tecnica dei rifugi; per altre necessità le aree ammesse al sorvolo potranno essere individuate in sede di piano di gestione o sottoposte a procedura di valutazione d’incidenza dal competente soggetto gestore; </text:p>
        </text:list-item>
        <text:list-item>
          <text:p text:style-name="P60">navigazione a motore su bacini lacustri di superficie inferiore ai 70 ettari; </text:p>
        </text:list-item>
        <text:list-item>
          <text:p text:style-name="P60"><text:soft-page-break/>navigazione a motore su bacini lacustri di superficie superiore ai 70 ettari ad una distanza inferiore a 100 metri da sponde naturali, canneti o vegetazione acquatica galleggiante; la distanza è elevata a 200 metri nel caso di sci d’acqua, wakeboarding e altre pratiche che creino onde artificiali; le zone di rispetto dovranno essere delimitate da boe galleggianti; la superficie destinata alla navigazione a motore non può comunque eccedere i 2/3 della superficie complessiva del bacino; </text:p>
        </text:list-item>
        <text:list-item>
          <text:p text:style-name="P60"><text:s/>wakeboarding in bacini lacustri di dimensioni inferiori ai 400 ettari; limitata a imbarcazioni di stazza lorda superiore a 3 tonnellate; </text:p>
        </text:list-item>
        <text:list-item>
          <text:p text:style-name="P60">wakeboarding in bacini lacustri di dimensioni inferiori ai 400 ettari; </text:p>
        </text:list-item>
        <text:list-item>
          <text:p text:style-name="P60">navigazione a motore a velocità superiore a 25 nodi in bacini inferiori ai 500 ettari è</text:p>
        </text:list-item>
      </text:list>
      <text:p text:style-name="P28">limitata a imbarcazioni di stazza lorda superiore a 3 tonnellate; </text:p>
      <text:list xml:id="list114246223177507" text:continue-numbering="true" text:style-name="WW8Num5">
        <text:list-item>
          <text:p text:style-name="P60">navigazione a remi nei canneti durante il periodo riproduttivo dell’avifauna (1° marzo – 31 luglio);</text:p>
        </text:list-item>
      </text:list>
      <text:p text:style-name="Standard"/>
      <text:p text:style-name="Standard"><text:span text:style-name="T7">ACQUE CORRENTI</text:span> <text:span text:style-name="T7">È VIETATO</text:span>:</text:p>
      <text:list xml:id="list2266753240" text:style-name="WW8Num7">
        <text:list-item>
          <text:p text:style-name="P56">navigazione a motore con imbarcazioni destinate alla fruizione turistica in prossimità di tratti con sponde naturali a meno di 10 metri dalle medesime, salvo i tratti urbani e ove previsto dal piano di gestione o previo assenso del soggetto gestore, fatto salvo l’eventuale espletamento della procedura di valutazione di incidenza; </text:p>
        </text:list-item>
        <text:list-item>
          <text:p text:style-name="P56">accedere ad aree con accesso regolamentato in difformità alle disposizioni gestionali stabilite.</text:p>
        </text:list-item>
      </text:list>
      <text:p text:style-name="P29"/>
      <text:p text:style-name="P3">NEGLI AMBIENTI DI GROTTA È VIETATO: </text:p>
      <text:list xml:id="list1166378203" text:style-name="WW8Num2">
        <text:list-item>
          <text:p text:style-name="P57">dotare le grotte di nuove strutture per la fruizione turistica; </text:p>
        </text:list-item>
        <text:list-item>
          <text:p text:style-name="P57">abbandonare qualsiasi tipo di materiale all’interno delle cavità.</text:p>
        </text:list-item>
      </text:list>
      <text:p text:style-name="P13">Le modalità e i periodi di accesso alle grotte devono essere regolamentati dal piano di gestione, in funzione della vulnerabilità degli ambienti e delle specie presenti.</text:p>
      <text:p text:style-name="P3"/>
      <text:p text:style-name="P3">NELLE AREE PROTETTE È VIETATO: </text:p>
      <text:list xml:id="list1024814047" text:style-name="WW8Num6">
        <text:list-item>
          <text:p text:style-name="P58">accendere fuochi ad uso ricreativo al di fuori delle aree appositamente attrezzate</text:p>
        </text:list-item>
        <text:list-item>
          <text:p text:style-name="P58">utilizzare veicoli e motoslitte al di fuori della viabilità consentita eccetto veicoli di soccorso, delle forze di polizia, e veicoli agricoli degli aventi titolo,</text:p>
        </text:list-item>
        <text:list-item>
          <text:p text:style-name="P58">il sorvolo a bassa quota dei velivoli non appositamente autorizzati, fatto salvo quanto stabilito dalle leggi sulla disciplina del volo. 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8pt" fo:font-style="italic" style:font-size-asian="8pt" style:font-style-asian="italic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3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oggetto" style:family="paragraph" style:parent-style-name="Standard">
      <style:paragraph-properties fo:margin-left="1.588cm" fo:margin-right="0cm" fo:margin-top="0.423cm" fo:margin-bottom="0.423cm" loext:contextual-spacing="false" fo:text-align="justify" style:justify-single-word="false" fo:text-indent="-1.588cm" style:auto-text-indent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fo:font-size="10pt" style:font-size-asian="10pt"/>
    </style:style>
    <style:style style:name="Corpo_20_del_20_testo_20_3" style:display-name="Corpo del testo 3" style:family="paragraph" style:parent-style-name="Standard"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 style:text-autospace="none" style:punctuation-wrap="simpl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1" text:anchor-type="char" svg:x="18.787cm" svg:y="0.002cm" svg:width="0.732cm" svg:height="0.476cm" draw:z-index="4"><draw:text-box><text:p text:style-name="Footer"><text:span text:style-name="Page_20_Number"><text:page-number text:select-page="current">5</text:page-number></text:span></text:p></draw:text-box></draw:frame>Modulo di assenso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CHEDA GUIDA AI SENSI DELLA L</dc:title>
    <meta:initial-creator>14376bc</meta:initial-creator>
    <meta:creation-date>2015-07-30T16:46:00</meta:creation-date>
    <dc:date>2021-05-20T11:42:44.359000000</dc:date>
    <meta:print-date>2014-06-18T12:08:00</meta:print-date>
    <meta:editing-cycles>9</meta:editing-cycles>
    <meta:editing-duration>PT1H55M24S</meta:editing-duration>
    <meta:generator>LibreOffice/6.4.7.2$Windows_X86_64 LibreOffice_project/639b8ac485750d5696d7590a72ef1b496725cfb5</meta:generator>
    <meta:document-statistic meta:table-count="2" meta:image-count="0" meta:object-count="0" meta:page-count="5" meta:paragraph-count="113" meta:word-count="1394" meta:character-count="11832" meta:non-whitespace-character-count="10089"/>
  </office:meta>
</office:document-meta>
</file>